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Perceel V 2141 te Vries (nabij Zwarteweg 4); het aanleggen van een poel, een houtwal en een elzen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Perceel V 2141 te Vries (nabij Zwarteweg 4)</text:p>
            <text:p text:style-name="common-al">
            <text:span text:style-name="nadrukvet">Omschrijving </text:span>
            <text:span text:style-name="nadrukvet">: </text:span>het aanleggen van een poel, een houtwal en een elzensingel</text:p>
            <text:p text:style-name="common-al">
            <text:span text:style-name="nadrukvet">Verzonden :</text:span> 23 mei 2022</text:p>
            <text:p text:style-name="common-al">
            <text:span text:style-name="nadrukvet">Kenmerk :</text:span> WABO-2022020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4 me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480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0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0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Reguliere omgevingsvergunning verleend Perceel V 2141 te Vries (nabij Zwarteweg 4); het aanleggen van een poel, een houtwal en een elzensingel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801</meta:user-defined>
    <meta:user-defined meta:name="OVERHEIDop.GmbID/DC.identifier">gmb-2022-234801</meta:user-defined>
    <meta:user-defined meta:name="OVERHEIDop.versieInformatie"/>
  </office:meta>
</office:document-meta>
</file>