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sdoorn die schade aanricht Mahlerstraat 2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hlerstraat 27 </text:p>
                <text:p text:style-name="al">Zaaknummer : Z/2022/378303</text:p>
                <text:p text:style-name="al"> Omschrijving : kappen van esdoorn die schade aanricht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8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03</meta:user-defined>
    <dc:language>nl</dc:language>
    <meta:user-defined meta:name="OVERHEIDop.locatietype/OVERHEIDop.gebiedsmarkering">Adres</meta:user-defined>
    <meta:user-defined meta:name="DC.title">Aanvraag omgevingsvergunning, kappen van esdoorn die schade aanricht Mahlerstraat 2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80</meta:user-defined>
    <meta:user-defined meta:name="OVERHEIDop.GmbID/DC.identifier">gmb-2022-23480</meta:user-defined>
    <meta:user-defined meta:name="OVERHEIDop.versieInformatie"/>
  </office:meta>
</office:document-meta>
</file>