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ttebakkersrijge 11, 9718 AE Groningen – interne verbouw, realiseren zelfstandige wooneenheden (karakteristiek pand) (ontvangstdatum 24-12-2021, dossiernummer 2021787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ottebakkersrijge 11, 9718 AE Groningen – interne verbouw, realiseren zelfstandige wooneenheden (karakteristiek pand) (ontvangstdatum 24-12-2021, dossiernummer 202178718)</meta:user-defined>
    <meta:user-defined meta:name="DCTERMS.W3CDTF/DCTERMS.available">2022-01-04</meta:user-defined>
    <meta:user-defined meta:name="DCTERMS.W3CDTF/OVERHEIDop.jaargang">2022</meta:user-defined>
    <meta:user-defined meta:name="OVERHEIDop.publicationIssue">2348</meta:user-defined>
    <meta:user-defined meta:name="OVERHEIDop.GmbID/DC.identifier">gmb-2022-2348</meta:user-defined>
    <meta:user-defined meta:name="OVERHEIDop.versieInformatie"/>
  </office:meta>
</office:document-meta>
</file>