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berk ten hoogte van Walstro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stro 7 </text:p>
                <text:p text:style-name="al">Zaaknummer : Z/2022/378293</text:p>
                <text:p text:style-name="al"> Omschrijving : kappen berk ten hoogte van Walstro 7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7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293</meta:user-defined>
    <dc:language>nl</dc:language>
    <meta:user-defined meta:name="OVERHEIDop.locatietype/OVERHEIDop.gebiedsmarkering">Adres</meta:user-defined>
    <meta:user-defined meta:name="DC.title">Aanvraag omgevingsvergunning, kappen berk ten hoogte van Walstro 7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77</meta:user-defined>
    <meta:user-defined meta:name="OVERHEIDop.GmbID/DC.identifier">gmb-2022-23477</meta:user-defined>
    <meta:user-defined meta:name="OVERHEIDop.versieInformatie"/>
  </office:meta>
</office:document-meta>
</file>