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met een airco-unit op het achterdakvlak, Hans Vonkstraat 49 2353KL Leiderdorp, LDPZ2022-00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Hans Vonkstraat 49 2353KL Leiderdorp</text:p>
            <text:p text:style-name="common-al">Zaaknummer: LDPZ2022-000087</text:p>
            <text:p text:style-name="common-al">Datum verzending besluit: 22-05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47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87</meta:user-defined>
    <meta:user-defined meta:name="DCTERMS.abstract">Plaatsen van een dakkapel met een airco-unit op het achterdakvlak</meta:user-defined>
    <dc:language>nl</dc:language>
    <meta:user-defined meta:name="OVERHEIDop.locatietype/OVERHEIDop.gebiedsmarkering">Punt</meta:user-defined>
    <meta:user-defined meta:name="DC.title">Verlenging beslistermijn voor het plaatsen van een dakkapel met een airco-unit op het achterdakvlak, Hans Vonkstraat 49 2353KL Leiderdorp, LDPZ2022-00008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765</meta:user-defined>
    <meta:user-defined meta:name="OVERHEIDop.GmbID/DC.identifier">gmb-2022-234765</meta:user-defined>
    <meta:user-defined meta:name="OVERHEIDop.versieInformatie"/>
  </office:meta>
</office:document-meta>
</file>