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entweg 123, 3755PD, het verbouwen van het bijgebouw, ingekomen 1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476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entweg 123, 3755PD, het verbouwen van het bijgebouw, ingekomen 12 mei 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764</meta:user-defined>
    <meta:user-defined meta:name="OVERHEIDop.GmbID/DC.identifier">gmb-2022-234764</meta:user-defined>
    <meta:user-defined meta:name="OVERHEIDop.versieInformatie"/>
  </office:meta>
</office:document-meta>
</file>