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emweg 29B, 3755LC, het vervangen van de bestaande dakkapel, ingekomen 1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476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emweg 29B, 3755LC, het vervangen van de bestaande dakkapel, ingekomen 18 mei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763</meta:user-defined>
    <meta:user-defined meta:name="OVERHEIDop.GmbID/DC.identifier">gmb-2022-234763</meta:user-defined>
    <meta:user-defined meta:name="OVERHEIDop.versieInformatie"/>
  </office:meta>
</office:document-meta>
</file>