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nt Janstraat 7a, 1251KX, het plaatsen van een airco aan de zijgevel, ingekomen 1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476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int Janstraat 7a, 1251KX, het plaatsen van een airco aan de zijgevel, ingekomen 19 mei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762</meta:user-defined>
    <meta:user-defined meta:name="OVERHEIDop.GmbID/DC.identifier">gmb-2022-234762</meta:user-defined>
    <meta:user-defined meta:name="OVERHEIDop.versieInformatie"/>
  </office:meta>
</office:document-meta>
</file>