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weg 1, 3755PA, het aanleggen van een trottoir naast bestaande fietspad, ingekomen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47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weg 1, 3755PA, het aanleggen van een trottoir naast bestaande fietspad, ingekomen 19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61</meta:user-defined>
    <meta:user-defined meta:name="OVERHEIDop.GmbID/DC.identifier">gmb-2022-234761</meta:user-defined>
    <meta:user-defined meta:name="OVERHEIDop.versieInformatie"/>
  </office:meta>
</office:document-meta>
</file>