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lei 13, 1261PG, het realiseren van een uitbouw aan de voor- en achterijde, ingekomen 21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34759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5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759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Blei 13, 1261PG, het realiseren van een uitbouw aan de voor- en achterijde, ingekomen 21 mei 2022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4759</meta:user-defined>
    <meta:user-defined meta:name="OVERHEIDop.GmbID/DC.identifier">gmb-2022-234759</meta:user-defined>
    <meta:user-defined meta:name="OVERHEIDop.versieInformatie"/>
  </office:meta>
</office:document-meta>
</file>