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ondersteuning bewonersinitiatieven duurzaamheid – Gemeente Tynaarlo</text:p>
      <text:section text:name="regeling_id1-3-2" text:style-name="regeling">
        <text:section text:name="aanhef_id1-3-2-1" text:style-name="aanhef">
          <text:section text:name="preambule_id1-3-2-1-1" text:style-name="preambule">
            <text:p text:style-name="al">Intitulé</text:p>
            <text:p text:style-name="al">Burgemeester en wethouders van de gemeente Tynaarlo;</text:p>
            <text:p text:style-name="al">overwegende dat het gewenst is activiteiten te stimuleren die bijdragen aan/gericht</text:p>
            <text:p text:style-name="al">zijn op het stimuleren van lokale activiteiten, projecten en (de bevordering van)</text:p>
            <text:p text:style-name="al">duurzaam en zelfvoorzienend leven in de gemeente Tynaarlo;</text:p>
            <text:p text:style-name="al"/>
            <text:p text:style-name="al">gelet op artikel 2, tweede lid, artikel 4, derde lid en artikel 6, tweede lid van</text:p>
            <text:p text:style-name="al">de Algemene subsidieverordening gemeente Tynaarlo 2011</text:p>
            <text:p text:style-name="al">besluiten vast te stellen de volgende regeling:</text:p>
            <text:p text:style-name="al"/>
            <text:p text:style-name="al">Uitvoeringsregeling ondersteuning bewonersinitiatieven duurzaamheid gemeente Tynaar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
                <text:number>1.</text:number>
                <text:p text:style-name="al">Algemene subsidieverordening: de Algemene subsidieverordening gemeente Tynaarlo 2011;</text:p>
              </text:list-item>
              <text:list-item text:style-override="id1-3-2-2-2-4">
                <text:number>2.</text:number>
                <text:p text:style-name="al">Fonds: fonds ondersteuning bewonersinitiatieven duurzaamheid gemeente Tynaarlo;</text:p>
              </text:list-item>
              <text:list-item text:style-override="id1-3-2-2-2-5">
                <text:number>3.</text:number>
                <text:p text:style-name="al">Duurzaamheid: de kwaliteit van de directe woon- en leefomgeving van inwoners;</text:p>
              </text:list-item>
              <text:list-item text:style-override="id1-3-2-2-2-6">
                <text:number>4.</text:number>
                <text:p text:style-name="al">Reguliere activiteit: een identieke activiteit die al vaker door de aanvrager is uitgevoerd in dezelfde kern, wijk, buurt, straat of deel van een straa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doelstelling van het fonds is het op aanvraag verstrekken van subsidies ter stimulering en ondersteuning van lokale activiteiten en projecten, die een bijdrage leveren aan de verbetering van duurzaam en zelfvoorzienend leven in de gemeente Tynaarlo, gekoppeld aan het programma duurzaamheid 2020-2030. De activiteiten of projecten kennen een koppeling met één of meerdere van de vijf pijlers van het programma duurzaamheid:</text:p>
            <text:p text:style-name="al">1. Hernieuwbare energie;</text:p>
            <text:p text:style-name="al">2. Woningen en gebouwen;</text:p>
            <text:p text:style-name="al">3. Mobiliteit;</text:p>
            <text:p text:style-name="al">4. Circulaire economie;</text:p>
            <text:p text:style-name="al">5. Natuur &amp; Milieu.</text:p>
            <text:p text:style-name="al"/>
          </text:section>
          <text:section text:name="artikel_id1-3-2-2-4" text:style-name="artikel">
            <text:p text:style-name="artikel_kop_titel"><text:span text:style-name="artikel_kop_label">Artikel</text:span> <text:span text:style-name="artikel_kop_nr">3</text:span> Subsidieplafond en verdeling van het subsidieplafond</text:p>
            <text:list text:style-name="id1-3-2-2-4-2">
              <text:list-item text:style-override="id1-3-2-2-4-2">
                <text:number>1.</text:number>
                <text:p text:style-name="al">De raad kan jaarlijks een subsidieplafond vaststellen.</text:p>
              </text:list-item>
              <text:list-item text:style-override="id1-3-2-2-4-3">
                <text:number>1.</text:number>
                <text:p text:style-name="al">Voor elk kalenderjaar zal voor het subsidiëren van initiatieven het bedrag beschikbaar gesteld worden zoals dat in de begroting voor het betreffende kalenderjaar is vastgesteld.</text:p>
              </text:list-item>
              <text:list-item text:style-override="id1-3-2-2-4-4">
                <text:number>2.</text:number>
                <text:p text:style-name="al">Aanvragen worden behandeld in volgorde van binnenkomst. Wanneer de aanvrager krachtens artikel 4:5 van de Algemene wet bestuursrecht de gelegenheid heeft gehad de aanvraag aan te vullen, geldt als datum van ontvangst van de aanvraag de datum waarop de aanvraag is aangevuld.</text:p>
              </text:list-item>
            </text:list>
            <text:p text:style-name="al"/>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Subsidie kan worden verstrekt voor activiteiten die of een project dat naar het oordeel</text:p>
            <text:p text:style-name="al">van het college in voldoende mate bijdragen aan de doelstelling van het fonds zoals</text:p>
            <text:p text:style-name="al">genoemd in artikel 2. </text:p>
            <text:p text:style-name="al"/>
          </text:section>
          <text:section text:name="artikel_id1-3-2-2-6" text:style-name="artikel">
            <text:p text:style-name="artikel_kop_titel"><text:span text:style-name="artikel_kop_label">Artikel</text:span> <text:span text:style-name="artikel_kop_nr">5</text:span> Recht op subsidie</text:p>
            <text:list text:style-name="id1-3-2-2-6-2">
              <text:list-item text:style-override="id1-3-2-2-6-2">
                <text:number>1.</text:number>
                <text:p text:style-name="al">Subsidie wordt verleend aan een groep bewoners, uit de gemeente Tynaarlo, die een organisatievorm hebben waarbij op enigerlei wijze een bestuur de verantwoordelijkheid neemt voor de uit te voeren activiteit en daarop door de gemeente kan worden aangesproken.</text:p>
              </text:list-item>
              <text:list-item text:style-override="id1-3-2-2-6-3">
                <text:number>2.</text:number>
                <text:p text:style-name="al">De te subsidiëren activiteiten dienen naar het oordeel van het college in voldoende mate blijk te geven van zelfwerkzaamheid, een eigen financiële bijdrage en/of cofinanciering.</text:p>
              </text:list-item>
              <text:list-item text:style-override="id1-3-2-2-6-4">
                <text:number>3.</text:number>
                <text:p text:style-name="al">De te subsidiëren activiteiten dienen middels zelfwerkzaamheid te worden uitgevoerd.</text:p>
              </text:list-item>
            </text:list>
            <text:p text:style-name="al"/>
          </text:section>
          <text:section text:name="artikel_id1-3-2-2-7" text:style-name="artikel">
            <text:p text:style-name="artikel_kop_titel"><text:span text:style-name="artikel_kop_label">Artikel</text:span> <text:span text:style-name="artikel_kop_nr">6</text:span> Procedurebepalingen</text:p>
            <text:list text:style-name="id1-3-2-2-7-2">
              <text:list-item text:style-override="id1-3-2-2-7-2">
                <text:number>1.</text:number>
                <text:p text:style-name="al">Een aanvraag voor een eenmalige subsidie moet door het college van burgemeester en wethouders zijn ontvangen uiterlijk 4 weken voor het begin van de activiteit of aanvang van het project waarvoor subsidie wordt gevraagd.</text:p>
              </text:list-item>
              <text:list-item text:style-override="id1-3-2-2-7-3">
                <text:number>2.</text:number>
                <text:p text:style-name="al">De aanvrager overlegt bij de aanvraag het initiatiefplan, een begroting, inzicht in de eigen financiële bijdrage en eventuele cofinanciering, de mate van zelfwerkzaamheid, de hoogte van het gevraagde bedrag en de motivering waaruit blijkt dat aan de doelstelling van het fonds ondersteuning bewonersinitiatieven duurzaamheid Tynaarlo wordt voldaan.</text:p>
              </text:list-item>
              <text:list-item text:style-override="id1-3-2-2-7-4">
                <text:number>3.</text:number>
                <text:p text:style-name="al">De aanvraag dient te worden ingediend op een daartoe door het college vastgesteld aanvraagformulier.</text:p>
              </text:list-item>
              <text:list-item text:style-override="id1-3-2-2-7-5">
                <text:number>4.</text:number>
                <text:p text:style-name="al">De activiteiten waarvoor subsidie wordt verleend worden binnen een jaar na de subsidieverstrekking uitgevoerd.</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 Onverminderd het bepaalde in de artikelen 8 en 9 van de Algemene subsidieverordening wordt de subsidie in ieder geval geweigerd:</text:p>
            <text:list text:style-name="id1-3-2-2-8-3">
              <text:list-item text:style-override="id1-3-2-2-8-3">
                <text:number>1.</text:number>
                <text:p text:style-name="al">Indien de activiteiten waarvoor de subsidie wordt aangevraagd zich hebben ontwikkeld tot reguliere/structurele activiteiten van de aanvrager; </text:p>
              </text:list-item>
              <text:list-item text:style-override="id1-3-2-2-8-4">
                <text:number>2.</text:number>
                <text:p text:style-name="al">De activiteiten waarvoor subsidie wordt aangevraagd een commercieel doel dienen;</text:p>
              </text:list-item>
              <text:list-item text:style-override="id1-3-2-2-8-5">
                <text:number>3.</text:number>
                <text:p text:style-name="al">Er voor deze activiteiten, volledig gebruik gemaakt kan worden van andere subsidieregelingen of financiering van de gemeente of andere overheden of instanties worden gefinancierd;</text:p>
              </text:list-item>
              <text:list-item text:style-override="id1-3-2-2-8-6">
                <text:number>4.</text:number>
                <text:p text:style-name="al">De activiteiten waarvoor subsidie wordt aangevraagd naar het oordeel van het college niet of in onvoldoende mate blijk geven van zelfwerkzaamheid, een eigen financiële bijdrage, of cofinanciering;</text:p>
              </text:list-item>
              <text:list-item text:style-override="id1-3-2-2-8-7">
                <text:number>5.</text:number>
                <text:p text:style-name="al">De aanvrager (of deelnemer) een jaar voor de datum van aanvraag al een subsidie heeft ontvangen op basis van deze regeling;</text:p>
              </text:list-item>
              <text:list-item text:style-override="id1-3-2-2-8-8">
                <text:number>6.</text:number>
                <text:p text:style-name="al">Er geen dekkende begroting is als de kosten van het project hoger zijn dan de maximale subsidie.</text:p>
              </text:list-item>
            </text:list>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De subsidie heeft uitsluitend betrekking op de kosten die resteren na aftrek van bijdragen van derden en die naar ons oordeel noodzakelijk zijn als bijdragen aan het bereiken van de doelstelling van het fonds.</text:p>
            <text:p text:style-name="al"/>
          </text:section>
          <text:section text:name="artikel_id1-3-2-2-10" text:style-name="artikel">
            <text:p text:style-name="artikel_kop_titel"><text:span text:style-name="artikel_kop_label">Artikel</text:span> <text:span text:style-name="artikel_kop_nr">9</text:span> Kosten die niet voor subsidie in aanmerking komen</text:p>
            <text:list text:style-name="id1-3-2-2-10-2">
              <text:list-item text:style-override="id1-3-2-2-10-2">
                <text:number>1.</text:number>
                <text:p text:style-name="al">Kosten voor arbeid komen niet in aanmerking voor subsidie (uitgezonderd kosten inhuur derden adviseurs).</text:p>
              </text:list-item>
              <text:list-item text:style-override="id1-3-2-2-10-3">
                <text:number>1.</text:number>
                <text:p text:style-name="al">Kosten die voortvloeien uit door de gemeente Tynaarlo opgelegde belastingen en/of leges komen niet in aanmerking voor subsidie. </text:p>
              </text:list-item>
              <text:list-item text:style-override="id1-3-2-2-10-4">
                <text:number>2.</text:number>
                <text:p text:style-name="al">Kosten voor fysieke maatregelen ten behoeve van energiebesparing, energieopwekking en/of klimaatadaptie.</text:p>
              </text:list-item>
            </text:list>
            <text:p text:style-name="al"/>
          </text:section>
          <text:section text:name="artikel_id1-3-2-2-11" text:style-name="artikel">
            <text:p text:style-name="artikel_kop_titel"><text:span text:style-name="artikel_kop_label">Artikel</text:span> <text:span text:style-name="artikel_kop_nr">10</text:span> Berekening van de subsidie</text:p>
            <text:list text:style-name="id1-3-2-2-11-2">
              <text:list-item text:style-override="id1-3-2-2-11-2">
                <text:number>1.</text:number>
                <text:p text:style-name="al">Burgemeester en wethouders kunnen incidenteel subsidie verlenen als bijdrage in de kosten tot  maximaal 100% van de naar het oordeel van burgemeester en wethouders noodzakelijke kosten.</text:p>
              </text:list-item>
              <text:list-item text:style-override="id1-3-2-2-11-3">
                <text:number>2.</text:number>
                <text:p text:style-name="al">De hoogte van de subsidie bedraagt maximaal € 2.500 per initiatief.</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
                <text:number>1.</text:number>
                <text:p text:style-name="al">Het college kan bij de subsidieverlening nog verplichtingen opleggen.</text:p>
              </text:list-item>
              <text:list-item text:style-override="id1-3-2-2-12-3">
                <text:number>2.</text:number>
                <text:p text:style-name="al">De aanvrager zorgt na afloop van de activiteit voor een inhoudelijk verslag van de activiteiten en resultaten.</text:p>
              </text:list-item>
              <text:list-item text:style-override="id1-3-2-2-12-4">
                <text:number>3.</text:number>
                <text:p text:style-name="al">De verslaglegging van de activiteiten kan beschikbaar worden gesteld voor andere initiatieven zodat deze daarvan kennis kunnen nemen.</text:p>
              </text:list-item>
            </text:list>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 huidige uitvoeringsregeling Ondersteuning bewonersinitiatieven duurzaamheid, geldend sinds 03-05-2016, wordt ingetrokken.</text:p>
              </text:list-item>
              <text:list-item text:style-override="id1-3-2-2-13-3">
                <text:number>2.</text:number>
                <text:p text:style-name="al">Deze regeling treedt in werking één dag na bekendmaking.</text:p>
              </text:list-item>
              <text:list-item text:style-override="id1-3-2-2-13-4">
                <text:number>3.</text:number>
                <text:p text:style-name="al">De regeling wordt aangehaald als ‘Ondersteuning bewonersinitiatieven duurzaamheid’.</text:p>
              </text:list-item>
            </text:list>
            <text:p text:style-name="al"/>
            <text:p text:style-name="al">12 april 2022</text:p>
            <text:p text:style-name="al"/>
            <text:p text:style-name="al">Burgemeester en wethouders van Tynaarlo,</text:p>
            <text:p text:style-name="al">drs. M.J.F.J. Thijsen, burgemeester</text:p>
            <text:p text:style-name="al">P. Koekoek,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47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DC.source">Algemene subsidieregeling gemeente Tynaarlo 2011]|[https://lokaleregelgeving.overheid.nl/CVDR85938</meta:user-defined>
    <meta:user-defined meta:name="DCTERMS.alternative">Ondersteuning bewonersinitiatieven duurzaamheid</meta:user-defined>
    <dc:language>nl</dc:language>
    <meta:user-defined meta:name="OVERHEIDop.locatietype/OVERHEIDop.gebiedsmarkering">Gemeente</meta:user-defined>
    <meta:user-defined meta:name="DC.title">Uitvoeringsregeling ondersteuning bewonersinitiatieven duurzaamheid – Gemeente Tynaarlo</meta:user-defined>
    <meta:user-defined meta:name="DCTERMS.W3CDTF/DCTERMS.available">2022-05-24</meta:user-defined>
    <meta:user-defined meta:name="DCTERMS.W3CDTF/OVERHEIDop.jaargang">2022</meta:user-defined>
    <meta:user-defined meta:name="OVERHEIDop.publicationIssue">234753</meta:user-defined>
    <meta:user-defined meta:name="OVERHEIDop.betreftRegeling">CVDR677030_1</meta:user-defined>
    <meta:user-defined meta:name="xs:date/OVERHEIDop.startdatum">2022-05-19</meta:user-defined>
    <meta:user-defined meta:name="OVERHEIDop.GmbID/DC.identifier">gmb-2022-234753</meta:user-defined>
    <meta:user-defined meta:name="OVERHEIDop.versieInformatie"/>
  </office:meta>
</office:document-meta>
</file>