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aanvraag stervende es Louis Couperusstraat 7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Louis Couperusstraat 7 </text:p>
                <text:p text:style-name="al"> Zaaknummer : Z/2022/378305</text:p>
                <text:p text:style-name="al"> Omschrijving : kapaanvraag stervende es  </text:p>
                <text:p text:style-name="al">Ontvangstdatum: 17 januar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474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7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7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/2022/378305</meta:user-defined>
    <dc:language>nl</dc:language>
    <meta:user-defined meta:name="OVERHEIDop.locatietype/OVERHEIDop.gebiedsmarkering">Adres</meta:user-defined>
    <meta:user-defined meta:name="DC.title">Aanvraag omgevingsvergunning, kapaanvraag stervende es Louis Couperusstraat 7, te Heemskerk</meta:user-defined>
    <meta:user-defined meta:name="DCTERMS.W3CDTF/DCTERMS.available">2022-01-21</meta:user-defined>
    <meta:user-defined meta:name="DCTERMS.W3CDTF/OVERHEIDop.jaargang">2022</meta:user-defined>
    <meta:user-defined meta:name="OVERHEIDop.publicationIssue">23474</meta:user-defined>
    <meta:user-defined meta:name="OVERHEIDop.GmbID/DC.identifier">gmb-2022-23474</meta:user-defined>
    <meta:user-defined meta:name="OVERHEIDop.versieInformatie"/>
  </office:meta>
</office:document-meta>
</file>