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2 parkeerplaatsen voor het opladen van elektrische voertuigen ter hoogte van Geesterduin 1 in Castricum</text:p>
      <text:section text:name="regeling_id1-3-2" text:style-name="regeling">
        <text:section text:name="aanhef_id1-3-2-1" text:style-name="aanhef">
          <text:section text:name="context_id1-3-2-1-1" text:style-name="context">
            <text:p text:style-name="context.al">30.109</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1994 hierna WvW heeft het college van Burgemeester en wethouders van Castricum een verkeersbesluit genomen.</text:p>
            <text:p text:style-name="considerans.al">
            <text:span text:style-name="nadrukcur">Aanleiding</text:span>
          </text:p>
            <text:p text:style-name="considerans.al">Er is een verzoek ingediend voor het plaatsen van een openbaar oplaadpunt voor elektrische voertuigen in de buurt van Geesterduin. Naar aanleiding van dit verzoek wordt er een verkeersbesluit genomen voor het reserveren van 2 parkeerplaatsen voor het opladen van elektrische voertuigen aan de Geesterduin, ter hoogte van huisnummer 1.</text:p>
            <text:p text:style-name="considerans.al">
            <text:span text:style-name="nadrukcur">Doelstelling</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Castricum en heeft daardoor ook lokale milieuvoordelen. Elektrische auto’s produceren minder geluid en hebben geen uitstoot.</text:p>
            <text:p text:style-name="considerans.al">De gemeente Castricum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nsiderans.al">
            <text:span text:style-name="nadrukondlijn">Locatie oplaadpunt</text:span>
          </text:p>
            <text:p text:style-name="considerans.al">De beoogde locatie voor het oplaadpunt is gelegen aan de Geesterduin, ter hoogte van huisnummer 1. Voor de locatiekeuze gelden de volgende overwegingen: </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Castricum besloten: </text:p>
            <text:p text:style-name="common-al">1. het reserveren van 2 parkeerplaatsen uitsluitend bestemd voor het opladen van elektrische voertuigen, door het plaatsen van het verkeersteken E4 met onderbord OB504 met tekst 'Alleen voor opladen elektrische voertuigen' van Bijlage I van het Reglement Verkeersregels en Verkeerstekens 1990, op de bijgaande locatietekening weergegeven; </text:p>
            <text:p text:style-name="common-al">2. Genoemde verkeersmaatregel uit te voeren zoals aangegeven op bijgevoegde overzichtstekening; </text:p>
            <text:p text:style-name="last-al">3.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0-05-2022</text:span>
          </text:p>
          </text:section>
          <text:section text:name="ondertekening_id1-3-2-3-2">
            <text:p>Het College van burgemeester en wethouders, </text:p>
            <text:p><text:span text:style-name="deze">Namens deze,</text:span></text:p>
            <text:p><text:span text:style-name="ondertekening_naam"><text:span text:style-name="voornaam">David</text:span><text:span text:style-name="achternaam">Verhaar</text:span></text:span></text:p>
            <text:p>Medewerker Verkeer &amp; Vervoer bij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text:span>
          <text:span text:style-name="nadrukondlijn">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471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1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1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Verkeersbesluit reserveren 2 parkeerplaatsen voor het laden van elektrische voertuigen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09</meta:user-defined>
    <meta:user-defined meta:name="OVERHEIDop.verkeersbordcode">E4</meta:user-defined>
    <dc:language>nl</dc:language>
    <meta:user-defined meta:name="OVERHEIDop.locatietype/OVERHEIDop.gebiedsmarkering">Punt</meta:user-defined>
    <meta:user-defined meta:name="DC.title">Verkeersbesluit reserveren 2 parkeerplaatsen voor het opladen van elektrische voertuigen ter hoogte van Geesterduin 1 in Castricum</meta:user-defined>
    <meta:user-defined meta:name="DCTERMS.W3CDTF/DCTERMS.available">2022-05-25</meta:user-defined>
    <meta:user-defined meta:name="DCTERMS.W3CDTF/OVERHEIDop.jaargang">2022</meta:user-defined>
    <meta:user-defined meta:name="OVERHEIDop.publicationIssue">234716</meta:user-defined>
    <meta:user-defined meta:name="OVERHEIDop.GmbID/DC.identifier">gmb-2022-234716</meta:user-defined>
    <meta:user-defined meta:name="OVERHEIDop.versieInformatie"/>
  </office:meta>
</office:document-meta>
</file>