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treurwilgen - stormschade Commandeurslaan 10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mmandeurslaan 107 </text:p>
                <text:p text:style-name="al">Zaaknummer : Z/2022/378290 </text:p>
                <text:p text:style-name="al">Omschrijving : kapaanvraag treurwilgen - stormschade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7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290</meta:user-defined>
    <dc:language>nl</dc:language>
    <meta:user-defined meta:name="OVERHEIDop.locatietype/OVERHEIDop.gebiedsmarkering">Adres</meta:user-defined>
    <meta:user-defined meta:name="DC.title">Aanvraag omgevingsvergunning, kapaanvraag treurwilgen - stormschade Commandeurslaan 107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71</meta:user-defined>
    <meta:user-defined meta:name="OVERHEIDop.GmbID/DC.identifier">gmb-2022-23471</meta:user-defined>
    <meta:user-defined meta:name="OVERHEIDop.versieInformatie"/>
  </office:meta>
</office:document-meta>
</file>