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 uit de woning op de locatie H.W. Iordensweg 130 A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7 mei 2022</text:p>
            <text:p text:style-name="common-al">Kenmerk: SXO-2022-0278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34703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703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703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voor het verwijderen van asbest uit de woning op de locatie H.W. Iordensweg 130 A in Wilp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4703</meta:user-defined>
    <meta:user-defined meta:name="OVERHEIDop.GmbID/DC.identifier">gmb-2022-234703</meta:user-defined>
    <meta:user-defined meta:name="OVERHEIDop.versieInformatie"/>
  </office:meta>
</office:document-meta>
</file>