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rghlaan 499, 2132 AP, plaatsen van een dakopbouw op een woning, verzenddatum 30-12-2021, zaaknummer 5405476, olonummer 64704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rghlaan 499, 2132 AP, plaatsen van een dakopbouw op een woning, verzenddatum 30-12-2021, zaaknummer 5405476, olonummer 6470427.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47</meta:user-defined>
    <meta:user-defined meta:name="OVERHEIDop.GmbID/DC.identifier">gmb-2022-2347</meta:user-defined>
    <meta:user-defined meta:name="OVERHEIDop.versieInformatie"/>
  </office:meta>
</office:document-meta>
</file>