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2 oplaadpunten voor elektrische voertuigen aan de Strauszstraat,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4 januari 2022 besloten om:</text:p>
            <text:p text:style-name="al"/>
            <text:p text:style-name="al">
            <text:span text:style-name="nadrukvet">Overwegende:</text:span>
          </text:p>
            <text:list text:style-name="id1-3-2-1-1-4">
              <text:list-item text:style-override="id1-3-2-1-1-4-1">
                <text:number>•</text:number>
                <text:p text:style-name="al">dat de Strauszstraat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3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Strauszstraat, parkeervakken tegenover Strauszstraat huisnummer 1-15;</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Strauszstraat, tegenover Strauszstraat huisnummer 1-15,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6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het realiseren van 2 oplaadpunten voor elektrische voertuigen  - Strauszstraat, tegenover Strauszstraat huisnummer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6570</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realiseren van 2 oplaadpunten voor elektrische voertuigen aan de Strauszstraat, te Heemskerk</meta:user-defined>
    <meta:user-defined meta:name="DCTERMS.W3CDTF/DCTERMS.available">2022-01-21</meta:user-defined>
    <meta:user-defined meta:name="OVERHEIDop.externeBijlage">Locatie Strauszstraat|exb-2022-3419</meta:user-defined>
    <meta:user-defined meta:name="DCTERMS.W3CDTF/OVERHEIDop.jaargang">2022</meta:user-defined>
    <meta:user-defined meta:name="OVERHEIDop.publicationIssue">23468</meta:user-defined>
    <meta:user-defined meta:name="OVERHEIDop.GmbID/DC.identifier">gmb-2022-23468</meta:user-defined>
    <meta:user-defined meta:name="OVERHEIDop.versieInformatie"/>
  </office:meta>
</office:document-meta>
</file>