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pollolaan 6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pollolaan 57 t/m 61, 31-05-2022, Locatie: Apollolaan 61-1</text:p>
            <text:p text:style-name="common-al">Looptijd :-- t/m 31-05-2022</text:p>
            <text:p text:style-name="common-al">Verzonden naar aanvrager op: 20-05-2022</text:p>
            <text:p text:style-name="common-al">Kenmerk gemeente: Z/22/2042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24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63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6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63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407</meta:user-defined>
    <meta:user-defined meta:name="DCTERMS.abstract">Tvm, Apollolaan 57 t/m 61, 31-05-2022, Apollolaan 61-1</meta:user-defined>
    <dc:language>nl</dc:language>
    <meta:user-defined meta:name="OVERHEIDop.locatietype/OVERHEIDop.gebiedsmarkering">Punt</meta:user-defined>
    <meta:user-defined meta:name="DC.title">Besluit apv vergunning Verleend Apollolaan 61-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639</meta:user-defined>
    <meta:user-defined meta:name="OVERHEIDop.GmbID/DC.identifier">gmb-2022-234639</meta:user-defined>
    <meta:user-defined meta:name="OVERHEIDop.versieInformatie"/>
  </office:meta>
</office:document-meta>
</file>