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oemgrach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 parkeervak Bloemgracht 22 21/6/2022, Locatie: Bloemgracht 10</text:p>
            <text:p text:style-name="common-al">Looptijd :-- t/m 21-06-2022</text:p>
            <text:p text:style-name="common-al">Verzonden naar aanvrager op: 20-05-2022</text:p>
            <text:p text:style-name="common-al">Kenmerk gemeente: Z/22/2042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21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5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5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131</meta:user-defined>
    <meta:user-defined meta:name="DCTERMS.abstract">TVM 1 parkeervak Bloemgracht 22 21/6/2022, Bloemgracht 10</meta:user-defined>
    <dc:language>nl</dc:language>
    <meta:user-defined meta:name="OVERHEIDop.locatietype/OVERHEIDop.gebiedsmarkering">Punt</meta:user-defined>
    <meta:user-defined meta:name="DC.title">Besluit apv vergunning Verleend Bloemgracht 10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550</meta:user-defined>
    <meta:user-defined meta:name="OVERHEIDop.GmbID/DC.identifier">gmb-2022-234550</meta:user-defined>
    <meta:user-defined meta:name="OVERHEIDop.versieInformatie"/>
  </office:meta>
</office:document-meta>
</file>