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frikanerplein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object 1 vak Afrikanerplein 13      7-6-2022 t/m 22-7-2022, Locatie: Afrikanerplein 13-H</text:p>
            <text:p text:style-name="common-al">Looptijd :-- t/m 22-07-2022</text:p>
            <text:p text:style-name="common-al">Verzonden naar aanvrager op: 20-05-2022</text:p>
            <text:p text:style-name="common-al">Kenmerk gemeente: Z/22/2042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23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54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382</meta:user-defined>
    <meta:user-defined meta:name="DCTERMS.abstract">TVM/object 1 vak Afrikanerplein 13 7-6-2022 t/m 22-7-2022, Afrikanerplein 13-H</meta:user-defined>
    <dc:language>nl</dc:language>
    <meta:user-defined meta:name="OVERHEIDop.locatietype/OVERHEIDop.gebiedsmarkering">Punt</meta:user-defined>
    <meta:user-defined meta:name="DC.title">Besluit apv vergunning Verleend Afrikanerplein 13-H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543</meta:user-defined>
    <meta:user-defined meta:name="OVERHEIDop.GmbID/DC.identifier">gmb-2022-234543</meta:user-defined>
    <meta:user-defined meta:name="OVERHEIDop.versieInformatie"/>
  </office:meta>
</office:document-meta>
</file>