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ter aankondiging van de Open Week Fitnes (Sportcentrum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Westerkwartier een aanvraag ontvangen voor het plaatsen van borden ter aankondiging van de  Open Week Fitnes in de gemeente Westerkwartier. De aanvraag is geregistreerd onder zaaknummer Z20220013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plaatsen van borden ter aankondiging van de Open Week Fitnes (Sportcentrum Leek) - in de gemeente Westerkwartier</meta:user-defined>
    <meta:user-defined meta:name="DCTERMS.W3CDTF/DCTERMS.available">2022-01-19</meta:user-defined>
    <meta:user-defined meta:name="DCTERMS.W3CDTF/OVERHEIDop.jaargang">2022</meta:user-defined>
    <meta:user-defined meta:name="OVERHEIDop.publicationIssue">23453</meta:user-defined>
    <meta:user-defined meta:name="OVERHEIDop.GmbID/DC.identifier">gmb-2022-23453</meta:user-defined>
    <meta:user-defined meta:name="OVERHEIDop.versieInformatie"/>
  </office:meta>
</office:document-meta>
</file>