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VHV01K02822] Veldhoven K 2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415. Op 20 mei 202022 is het besluit naar de aanvrager verzonden.</text:p>
            <text:p text:style-name="common-al">De zaak betreft locatie [VHV01K02822] Veldhoven K 2822 en heeft de omschrijving "bouwen van de Genderbrug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45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5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5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HZ2022-00415</meta:user-defined>
    <meta:user-defined meta:name="DCTERMS.abstract">bouwen van de Genderbrug</meta:user-defined>
    <dc:language>nl</dc:language>
    <meta:user-defined meta:name="OVERHEIDop.locatietype/OVERHEIDop.gebiedsmarkering">Punt</meta:user-defined>
    <meta:user-defined meta:name="DC.title">Besluit aanvraag omgevingsvergunning [VHV01K02822] Veldhoven K 28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520</meta:user-defined>
    <meta:user-defined meta:name="OVERHEIDop.GmbID/DC.identifier">gmb-2022-234520</meta:user-defined>
    <meta:user-defined meta:name="OVERHEIDop.versieInformatie"/>
  </office:meta>
</office:document-meta>
</file>