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handelen in strijd met regels ruimtelijke ordening t.b.v. het bestaand woonhuis gedeeltelijk gebruiken als Bed &amp; Breakfast op de locatie <text:span text:style-name="nadrukvet">Patronaatstraat 72, 6466 HR</text:span> (d.d. 18.05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5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345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5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519</meta:user-defined>
    <meta:user-defined meta:name="OVERHEIDop.GmbID/DC.identifier">gmb-2022-234519</meta:user-defined>
    <meta:user-defined meta:name="OVERHEIDop.versieInformatie"/>
  </office:meta>
</office:document-meta>
</file>