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en werktijden t.b.v. werkzaamheden voor het vervangen van voertuigkeringen op locatie Amerikaweg (nabij Voorweg 100, Busken Huethove 79-115, Anthonie Donkerhove 1-1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5-2022 een besluit verzonden op de aanvraag met zaaknummer 2022-032580 voor ontheffing geluid en werktijden t.b.v. werkzaamheden voor het vervangen van voer op locatie Amerikaweg (nabij Voorweg 100, Busken Huethove 79-115, Anthonie Donkerhove 1-15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erikaweg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en werktijden t.b.v. werkzaamheden voor het vervangen van voertuigkeringen op locatie Amerikaweg (nabij Voorweg 100, Busken Huethove 79-115, Anthonie Donkerhove 1-15) te Zoeter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510</meta:user-defined>
    <meta:user-defined meta:name="OVERHEIDop.GmbID/DC.identifier">gmb-2022-234510</meta:user-defined>
    <meta:user-defined meta:name="OVERHEIDop.versieInformatie"/>
  </office:meta>
</office:document-meta>
</file>