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herstellen van de zijgevel op de locatie <text:span text:style-name="nadrukvet">Akerstraat 24-26, 6466 HJ</text:span> (d.d. 21.04.2022)</text:p>
              </text:list-item>
              <text:list-item text:style-override="id1-3-2-1-1-2-2">
                <text:number>2.</text:number>
                <text:p text:style-name="al">Het plaatsen van een dakkapel op de locatie <text:span text:style-name="nadrukvet">Abtenlaan 21, 6461 JG </text:span>(d.d. 12.05.2022)</text:p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5 mei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3450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50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50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507</meta:user-defined>
    <meta:user-defined meta:name="OVERHEIDop.GmbID/DC.identifier">gmb-2022-234507</meta:user-defined>
    <meta:user-defined meta:name="OVERHEIDop.versieInformatie"/>
  </office:meta>
</office:document-meta>
</file>