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inzake melding voor een bodemsanering aan Park Selwerd 1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hierna: B en W) hebben van WMR Rinsumageest B.V., namens Islamitisch Centrum Groningen (hierna: saneerder) het evaluatieverslag ontvangen van een uitgevoerde bodemsanering op de locatie Park Selwerd 1 te Groningen. De saneringslocatie heeft als kadastrale aanduiding: Gemeente Groningen, sectie L, nummer 4124. De sanering is uitgevoerd ten behoeve van de voorgenomen ontwikkeling betreffende nieuwbouw. Hieraan voorafgaand wil de saneerder de locatie geschikt maken voor het beoogde gebruik. B en W hebben besloten in te stemmen in met het ingediende verslag.</text:p>
            <text:p text:style-name="common-al">
            <text:span text:style-name="nadrukvet">Procedure</text:span>
          </text:p>
            <text:p text:style-name="common-al">Het besluit en de bijbehorende stukken liggen ter inzage tussen dinsdag 24 mei en donderdag 7 juli 2022 bij het gemeentelijk Loket Bouwen en Wonen aan het Harm Buiterplein 1, open op werkdagen van 9:00 tot 13:00 (zonder afspraak) en van 13:00 tot 17:00 (alleen op afspraak), telefoon 14 050.</text:p>
            <text:p text:style-name="common-al">Bezwaren kunnen tot donderdag 7 juli 2022 door belanghebbenden mondeling of schriftelijk worden ingebracht bij burgemeester en wethouders van Groningen, postbus 30026, 9700 RM Groningen</text:p>
            <text:p text:style-name="common-al">
            <text:span text:style-name="nadrukcur">Groningen, 24 mei 2022</text:span>
          </text:p>
            <text:p text:style-name="last-al">
            <text:span text:style-name="nadrukvet"/>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50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0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0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Wet bodembescherming inzake melding voor een bodemsanering aan Park Selwerd 1 te Groningen</meta:user-defined>
    <meta:user-defined meta:name="DCTERMS.W3CDTF/DCTERMS.available">2022-05-24</meta:user-defined>
    <meta:user-defined meta:name="DCTERMS.W3CDTF/OVERHEIDop.jaargang">2022</meta:user-defined>
    <meta:user-defined meta:name="OVERHEIDop.publicationIssue">234505</meta:user-defined>
    <meta:user-defined meta:name="OVERHEIDop.GmbID/DC.identifier">gmb-2022-234505</meta:user-defined>
    <meta:user-defined meta:name="OVERHEIDop.versieInformatie"/>
  </office:meta>
</office:document-meta>
</file>