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ortdagen, Huissensestraat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Sportdagen</text:p>
            <text:p text:style-name="common-al">Datum: 27 t/m 29 juni 2022</text:p>
            <text:p text:style-name="common-al">Locatie: Huissensestraat 285</text:p>
            <text:p text:style-name="common-al">Dossiernummer: 662724 </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0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portdagen, Huissensestraat 285</meta:user-defined>
    <meta:user-defined meta:name="DCTERMS.W3CDTF/DCTERMS.available">2022-05-24</meta:user-defined>
    <meta:user-defined meta:name="DCTERMS.W3CDTF/OVERHEIDop.jaargang">2022</meta:user-defined>
    <meta:user-defined meta:name="OVERHEIDop.publicationIssue">234504</meta:user-defined>
    <meta:user-defined meta:name="OVERHEIDop.GmbID/DC.identifier">gmb-2022-234504</meta:user-defined>
    <meta:user-defined meta:name="OVERHEIDop.versieInformatie"/>
  </office:meta>
</office:document-meta>
</file>