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list text:style-name="id1-3-2-1-1-2">
              <text:list-item text:style-override="id1-3-2-1-1-2-1">
                <text:number>1.</text:number>
                <text:p text:style-name="al">Een fase 1 vergunning voor het handelen in strijd met regels ruimtelijke ordening t.b.v. het realiseren van een onderdoorgang onder het spoor op de locatie <text:span text:style-name="nadrukvet">Torenstraat (kadastrale percelen N1980 &amp; N1981)</text:span> (d.d. 13.05.2022)</text:p>
              </text:list-item>
            </text:list>
            <text:p text:style-name="common-al">De stukken liggen, na telefonische afspraak, ter inzage bij de vakbalie Bouwen, Wonen, Leefmilieu, op de begane grond van het stadskantoor.</text:p>
            <text:p text:style-name="common-al">Belanghebbenden kunnen binnen 6 weken na de datum van verzending van de vergunning aan aanvrager een beroepsschrift indienen bij de Rechtbank Limburg te Roermond, sector Bestuursrecht, gevestigd Willem II Singel 67 te 6041HR Roermond (correspondentieadres: Postbus 950, 6040 AZ Roermond). Tevens kan op grond van het bepaalde in artikel 8:81 van de Algemene wet bestuursrecht, aan de Voorzieningenrechter van de Rechtbank Limburg te Roermond verzocht worden een voorlopige voorziening te treffen, indien u van mening bent dat onverwijlde spoed dat, gelet op de betrokken belangen, vereis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5 me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449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9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9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en - uitgebreide procedure</meta:user-defined>
    <meta:user-defined meta:name="DCTERMS.W3CDTF/DCTERMS.available">2022-05-25</meta:user-defined>
    <meta:user-defined meta:name="DCTERMS.W3CDTF/OVERHEIDop.jaargang">2022</meta:user-defined>
    <meta:user-defined meta:name="OVERHEIDop.publicationIssue">234497</meta:user-defined>
    <meta:user-defined meta:name="OVERHEIDop.GmbID/DC.identifier">gmb-2022-234497</meta:user-defined>
    <meta:user-defined meta:name="OVERHEIDop.versieInformatie"/>
  </office:meta>
</office:document-meta>
</file>