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acacia en vijf dennen op de locatie <text:span text:style-name="nadrukvet">Kaalheidersteenweg 291, 6466 AE</text:span> (d.d. 12.05.2022)</text:p>
              </text:list-item>
              <text:list-item text:style-override="id1-3-2-1-1-2-2">
                <text:number>2.</text:number>
                <text:p text:style-name="al">Het aanleggen van een tweede inrit op de locatie <text:span text:style-name="nadrukvet">Bij de Broeders 77, 6462 GW</text:span> (d.d. 12.05.2022)</text:p>
              </text:list-item>
              <text:list-item text:style-override="id1-3-2-1-1-2-3">
                <text:number>3.</text:number>
                <text:p text:style-name="al">Het gebruik maken van het trottoir t.b.v. een inrit op de locatie <text:span text:style-name="nadrukvet">Wackersstraat 2, 6471 KA</text:span> (d.d. 12.05.2022)</text:p>
              </text:list-item>
              <text:list-item text:style-override="id1-3-2-1-1-2-4">
                <text:number>4.</text:number>
                <text:p text:style-name="al">Het aanleggen van een inrit en het kappen van een beuk op de locatie <text:span text:style-name="nadrukvet">Leeuwerikstraat 12, 6469 XM </text:span>(d.d. 16.05.2022)</text:p>
              </text:list-item>
              <text:list-item text:style-override="id1-3-2-1-1-2-5">
                <text:number>5.</text:number>
                <text:p text:style-name="al">Het veranderen van de voorgevel op de begane grond op de locatie <text:span text:style-name="nadrukvet">Kampstraat 106, 6466 BW</text:span> (d.d. 16.05.2022)</text:p>
              </text:list-item>
              <text:list-item text:style-override="id1-3-2-1-1-2-6">
                <text:number>6.</text:number>
                <text:p text:style-name="al">Het plaatsen van een erfafscheiding op de locatie <text:span text:style-name="nadrukvet">Spekhofstraat (kadastrale percelen K1902 &amp; K1903)</text:span> (d.d. 16.05.2022)</text:p>
              </text:list-item>
              <text:list-item text:style-override="id1-3-2-1-1-2-7">
                <text:number>7.</text:number>
                <text:p text:style-name="al">Het aanleggen van een inrit op de locatie <text:span text:style-name="nadrukvet">Teutelebroekstraat (kadastraal perceel G4893)</text:span> (d.d. 18.05.2022)</text:p>
              </text:list-item>
              <text:list-item text:style-override="id1-3-2-1-1-2-8">
                <text:number>8.</text:number>
                <text:p text:style-name="al">Het plaatsen van zonnepanelen op de achterzijde van het dak van een monument op de locatie <text:span text:style-name="nadrukvet">Meesstraat 7, 6469 XJ</text:span> (d.d. 18.05.2022)</text:p>
              </text:list-item>
              <text:list-item text:style-override="id1-3-2-1-1-2-9">
                <text:number>9.</text:number>
                <text:p text:style-name="al">Het kappen van drie esdoorns en het verplaatsen van een Liriodendron op de locatie <text:span text:style-name="nadrukvet">Hertogenlaan (kadastraal perceel G3301)</text:span> (d.d. 18.05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5 me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4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496</meta:user-defined>
    <meta:user-defined meta:name="OVERHEIDop.GmbID/DC.identifier">gmb-2022-234496</meta:user-defined>
    <meta:user-defined meta:name="OVERHEIDop.versieInformatie"/>
  </office:meta>
</office:document-meta>
</file>