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inrit op de locatie <text:span text:style-name="nadrukvet">Vredesstraat 9, 6467 LG</text:span> (d.d. 20.04.2022)</text:p>
              </text:list-item>
              <text:list-item text:style-override="id1-3-2-1-1-2-2">
                <text:number>2.</text:number>
                <text:p text:style-name="al">Het kappen van een conifeer en een eik op de locatie <text:span text:style-name="nadrukvet">Kokelestraat (kadastrale percelen F4890 &amp; F4097)</text:span> (d.d. 03.05.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text:span>
            <text:span text:style-name="achternaam">25 mei 2022</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44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2-05-25</meta:user-defined>
    <meta:user-defined meta:name="DCTERMS.W3CDTF/OVERHEIDop.jaargang">2022</meta:user-defined>
    <meta:user-defined meta:name="OVERHEIDop.publicationIssue">234495</meta:user-defined>
    <meta:user-defined meta:name="OVERHEIDop.GmbID/DC.identifier">gmb-2022-234495</meta:user-defined>
    <meta:user-defined meta:name="OVERHEIDop.versieInformatie"/>
  </office:meta>
</office:document-meta>
</file>