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 1832, 3055,3057,3058 nabij S (bouwen 10 starterswoningen, wijzigen uitrit, aa); ; 04-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 1832, 3055,3057,3058 nabij Silenestraat 15 (bouwen 10 starterswoningen, wijzigen uitrit, aanleggen weg/parkeerplaatsen); {ZAAKID}; 4-2-2022; Status: Verleend, gemeente Hilversum</text:span>
          </text:p>
            <text:p text:style-name="common-al"/>
            <text:p text:style-name="common-al">Verzenddatum: 20-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4489</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9</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89</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10 starterswoningen, wijzigen uitrit, aanleggen weg/parkeerplaatsen</meta:user-defined>
    <dc:language>nl</dc:language>
    <meta:user-defined meta:name="OVERHEIDop.locatietype/OVERHEIDop.gebiedsmarkering">Punt</meta:user-defined>
    <meta:user-defined meta:name="DC.title">L 1832, 3055,3057,3058 nabij S (bouwen 10 starterswoningen, wijzigen uitrit, aa); ; 04-02-22; Verleende omgevingsvergunning</meta:user-defined>
    <meta:user-defined meta:name="DCTERMS.W3CDTF/DCTERMS.available">2022-05-24</meta:user-defined>
    <meta:user-defined meta:name="DCTERMS.W3CDTF/OVERHEIDop.jaargang">2022</meta:user-defined>
    <meta:user-defined meta:name="OVERHEIDop.publicationIssue">234489</meta:user-defined>
    <meta:user-defined meta:name="OVERHEIDop.GmbID/DC.identifier">gmb-2022-234489</meta:user-defined>
    <meta:user-defined meta:name="OVERHEIDop.versieInformatie"/>
  </office:meta>
</office:document-meta>
</file>