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Laan der Verenigde Naties 1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21-385074</text:p>
            <text:p text:style-name="common-al">
            <text:span text:style-name="nadrukvet">verleende omgevingsvergunning</text:span>
          </text:p>
            <text:p text:style-name="common-al">Burgemeester en wethouders van de gemeente Dordrecht maken bekend dat zij de volgende omgevingsvergunning hebben verleend aan Tankstation "Laan der Verenigde Naties":</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Milieu (vergunning)</text:p>
              </text:list-item>
            </text:list>
            <text:p text:style-name="common-al">voor: het uitbreiden van het bestaand tankstation met een waterstofinstallatie</text:p>
            <text:p text:style-name="common-al">
            <text:span text:style-name="nadrukvet">Locatie: Laan der Verenigde Naties 113 te Dordrecht</text:span>
          </text:p>
            <text:p text:style-name="common-al">Datum besluit: 18 mei 2022</text:p>
            <text:p text:style-name="common-al">
            <text:span text:style-name="nadrukvet">Inzage</text:span>
          </text:p>
            <text:p text:style-name="common-al">De beschikking en andere ter zake zijnde stukken liggen ter inzage en kunnen worden ingezienin het stadskantoor, Spuiboulevard 300, 3311 GR Dordrecht:</text:p>
            <text:p text:style-name="common-al">- maandag, woensdagen vrijdag van 09.00 - 12.00 uur, en</text:p>
            <text:p text:style-name="common-al">- dinsdag en donderdag van 14.00 - 19.30 uur.</text:p>
            <text:p text:style-name="common-al">
            <text:span text:style-name="nadrukvet">Beroep </text:span>
          </text:p>
            <text:p text:style-name="common-al">Tegen de beschikking kan door belanghebbenden, en diegenen die een zienswijze naar voren hebben gebracht tegen de ontwerpbeschikking, beroep worden ingesteld bij de Rechtbank Rotterdam, sector bestuursrecht, Postbus 50951, 3007 BM Rotterdam. Op grond van artikel 6:7 van de Awb bedraagt de termijn voor het indienen van een beroepschrift zes weken. De termijn vangt, ingevolge artikel 6:8, vierde lid, van de Awb, aan met ingang van de dag na de dag waarop een exemplaar van de beschikking ter inzage is gelegd.</text:p>
            <text:p text:style-name="common-al">
            <text:span text:style-name="nadrukvet">Voorlopige voorziening</text:span>
          </text:p>
            <text:p text:style-name="common-al">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 Voor de behandeling van het verzoek wordt een bedrag aan griffierecht geheven.</text:p>
            <text:p text:style-name="common-al">Men kan digitaal een beroep en een verzoek om voorlopige voorziening instellen bij genoemde rechtbank via https://loket.rechtspraak.nl/Burgers/Digitaal%20procederen/33. Daarvoor heeft u een elektronische handtekening (DigiD of eHerkenning) nodig. Op de genoemde website staan de precieze voorwaarden verm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48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8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8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uitgebreide procedure Laan der Verenigde Naties 113 te Dordrecht</meta:user-defined>
    <meta:user-defined meta:name="DCTERMS.W3CDTF/DCTERMS.available">2022-06-01</meta:user-defined>
    <meta:user-defined meta:name="DCTERMS.W3CDTF/OVERHEIDop.jaargang">2022</meta:user-defined>
    <meta:user-defined meta:name="OVERHEIDop.publicationIssue">234487</meta:user-defined>
    <meta:user-defined meta:name="OVERHEIDop.GmbID/DC.identifier">gmb-2022-234487</meta:user-defined>
    <meta:user-defined meta:name="OVERHEIDop.versieInformatie"/>
  </office:meta>
</office:document-meta>
</file>