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ondvaart met partyschip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ondvaart met partyschip</text:p>
            <text:p text:style-name="common-al">Datum: 25, 25 &amp; 26 juni en 12, 13 &amp; 14 augustus 2022</text:p>
            <text:p text:style-name="common-al">Locatie: vanaf de Rijnkade</text:p>
            <text:p text:style-name="common-al">Dossiernummer: 6642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48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Rondvaart met partyschip, Rijnkad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85</meta:user-defined>
    <meta:user-defined meta:name="OVERHEIDop.GmbID/DC.identifier">gmb-2022-234485</meta:user-defined>
    <meta:user-defined meta:name="OVERHEIDop.versieInformatie"/>
  </office:meta>
</office:document-meta>
</file>