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plaatsen van de erfafscheiding bij de woning, Sportlaan 11, 1782N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ortlaan 11, 1782NA Den Helder: het verplaatsen van de erfafscheiding bij de woning</text:p>
            <text:p text:style-name="common-al">Verzenddatum: 20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4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plaatsen van de erfafscheiding bij de woning op locatie Sportlaan 11, 1782NA Den Helder</meta:user-defined>
    <dc:language>nl</dc:language>
    <meta:user-defined meta:name="OVERHEIDop.locatietype/OVERHEIDop.gebiedsmarkering">Punt</meta:user-defined>
    <meta:user-defined meta:name="DC.title">Verlenen omgevingsvergunning verplaatsen van de erfafscheiding bij de woning, Sportlaan 11, 1782NA Den Helder</meta:user-defined>
    <meta:user-defined meta:name="DCTERMS.W3CDTF/DCTERMS.available">2022-06-03</meta:user-defined>
    <meta:user-defined meta:name="DCTERMS.W3CDTF/OVERHEIDop.jaargang">2022</meta:user-defined>
    <meta:user-defined meta:name="OVERHEIDop.publicationIssue">234477</meta:user-defined>
    <meta:user-defined meta:name="OVERHEIDop.GmbID/DC.identifier">gmb-2022-234477</meta:user-defined>
    <meta:user-defined meta:name="OVERHEIDop.versieInformatie"/>
  </office:meta>
</office:document-meta>
</file>