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Vletkade 13, 2725AX Zoetermeer op 1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gevingsvergunning ontvangen voor het plaatsen van een dakopbouw op de woning op de locatie Vletkade 13, 2725AX Zoetermeer. De aanvraag is geregistreerd onder zaaknummer 2022-0402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47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etkade 13, 2725A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Vletkade 13, 2725AX Zoetermeer op 13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76</meta:user-defined>
    <meta:user-defined meta:name="OVERHEIDop.GmbID/DC.identifier">gmb-2022-234476</meta:user-defined>
    <meta:user-defined meta:name="OVERHEIDop.versieInformatie"/>
  </office:meta>
</office:document-meta>
</file>