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nabij 180 (kadastraal bekend onder ZVH02 G 2187 en 223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2 een aanvraag voor een omgevingsvergunning ontvangen. Dit betreft het ophogen van percelen ter plaatse van de Bredeweg nabij 180 (kadastraal bekend onder ZVH02 G 2187 en 2231) in Zevenhuizen. De aanvraag is geregistreerd onder kenmerk 2022127006.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447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7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7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Bredeweg nabij 180 (kadastraal bekend onder ZVH02 G 2187 en 2231) in Zevenhuizen</meta:user-defined>
    <meta:user-defined meta:name="DCTERMS.W3CDTF/DCTERMS.available">2022-05-24</meta:user-defined>
    <meta:user-defined meta:name="DCTERMS.W3CDTF/OVERHEIDop.jaargang">2022</meta:user-defined>
    <meta:user-defined meta:name="OVERHEIDop.publicationIssue">234473</meta:user-defined>
    <meta:user-defined meta:name="OVERHEIDop.GmbID/DC.identifier">gmb-2022-234473</meta:user-defined>
    <meta:user-defined meta:name="OVERHEIDop.versieInformatie"/>
  </office:meta>
</office:document-meta>
</file>