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epenbergseweg ong. (perceel H 33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eepenbergseweg ong. (</text:span><text:span text:style-name="nadrukvet">p</text:span><text:span text:style-name="nadrukvet">erceel H 336)</text:span>: het legaliseren van een veld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39</meta:user-defined>
    <meta:user-defined meta:name="DCTERMS.abstract">Verlenging beslistermijn met zes weken aangevraagde omgevingsvergunning Reepenbergseweg ong. (perceel H 336), het legaliseren van een veldschuur.</meta:user-defined>
    <dc:language>nl</dc:language>
    <meta:user-defined meta:name="OVERHEIDop.locatietype/OVERHEIDop.gebiedsmarkering">Punt</meta:user-defined>
    <meta:user-defined meta:name="DC.title">Verlenging beslistermijn Reepenbergseweg ong. (perceel H 336) in Liemp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47</meta:user-defined>
    <meta:user-defined meta:name="OVERHEIDop.GmbID/DC.identifier">gmb-2022-23447</meta:user-defined>
    <meta:user-defined meta:name="OVERHEIDop.versieInformatie"/>
  </office:meta>
</office:document-meta>
</file>