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The Distinguished Gentlemans Ride, op 22-05-2022, verzenddatum 20-05-2022, locatie start en finish New Yorkstraat 50, 1175 RD te Lijnden,  zaaknummer 59525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446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6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6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The Distinguished Gentlemans Ride, op 22-05-2022, verzenddatum 20-05-2022, locatie start en finish New Yorkstraat 50, 1175 RD te Lijnden,  zaaknummer 5952550.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468</meta:user-defined>
    <meta:user-defined meta:name="OVERHEIDop.GmbID/DC.identifier">gmb-2022-234468</meta:user-defined>
    <meta:user-defined meta:name="OVERHEIDop.versieInformatie"/>
  </office:meta>
</office:document-meta>
</file>