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Herdenking Vliegramp MH17, op 17 juli 2022, locatie Nationaal Park Vijfhuizen, Vijfhuizerweg 805, 2141 CP te Vijfhuizen, zaaknummer 614956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 u nog geen zienswijze of bezwaar indienen. Dit kan pas als wij een besluit nemen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34463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463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463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, Herdenking Vliegramp MH17, op 17 juli 2022, locatie Nationaal Park Vijfhuizen, Vijfhuizerweg 805, 2141 CP te Vijfhuizen, zaaknummer 6149567.</meta:user-defined>
    <meta:user-defined meta:name="DCTERMS.W3CDTF/DCTERMS.available">2022-05-24</meta:user-defined>
    <meta:user-defined meta:name="DCTERMS.W3CDTF/OVERHEIDop.jaargang">2022</meta:user-defined>
    <meta:user-defined meta:name="OVERHEIDop.publicationIssue">234463</meta:user-defined>
    <meta:user-defined meta:name="OVERHEIDop.GmbID/DC.identifier">gmb-2022-234463</meta:user-defined>
    <meta:user-defined meta:name="OVERHEIDop.versieInformatie"/>
  </office:meta>
</office:document-meta>
</file>