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Udensedreef 2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Z2022-001102 te verlengen voor een periode van maximaal 6 weken</text:p>
            <text:p text:style-name="common-al">Het verlengingsbesluit is genomen op 20 mei 2022 </text:p>
            <text:p text:style-name="common-al">De zaak betreft:</text:p>
            <text:p text:style-name="common-al">Omschrijving: milieu-neutraal veranderen van een inrichting (het plaatsen en in gebruik nemen van een bovengrondse Ad Blue-voorziening)</text:p>
            <text:p text:style-name="common-al">Adres: Udensedreef 2 5374 RK Schaijk</text:p>
            <text:p text:style-name="common-al">Soort aanvraag: Milieuvergunnin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4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102</meta:user-defined>
    <meta:user-defined meta:name="DCTERMS.abstract">milieu-neutraal veranderen van een inrichting (het plaatsen en in gebruik nemen van een bovengrondse Ad Blue-voorziening)</meta:user-defined>
    <dc:language>nl</dc:language>
    <meta:user-defined meta:name="OVERHEIDop.locatietype/OVERHEIDop.gebiedsmarkering">Punt</meta:user-defined>
    <meta:user-defined meta:name="DC.title">Verlenging afhandelingstermijn aanvraag omgevingsvergunning Udensedreef 2 5374 RK Scha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57</meta:user-defined>
    <meta:user-defined meta:name="OVERHEIDop.GmbID/DC.identifier">gmb-2022-234457</meta:user-defined>
    <meta:user-defined meta:name="OVERHEIDop.versieInformatie"/>
  </office:meta>
</office:document-meta>
</file>