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De Boomgaard 1 te Groot-Ammers, zaaknummer 114222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1. Bouwen</text:p>
            <text:p text:style-name="common-al">2. Werk of werkzaamheden uitvoeren </text:p>
            <text:p text:style-name="common-al">Voor: het aanleggen van een trainingsveld en het verplaatsen van Jeu de Boulesvelden (VV-Groot-Ammers).</text:p>
            <text:p text:style-name="common-al">
            <text:span text:style-name="nadrukvet">Locatie: De Boomgaard 1 te Groot-Ammers</text:span>
          </text:p>
            <text:p text:style-name="common-al">Datum ontvangst: 19 mei 2022</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34452</text:span><text:line-break/><text:date style:data-style-name="dag" text:fixed="true" text:date-value="2022-05-24"/><text:line-break/><text:date style:data-style-name="jaar" text:fixed="true" text:date-value="2022-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4452</text:span><text:date style:data-style-name="nicedate" text:fixed="true" text:date-value="2022-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4452</text:span><text:date style:data-style-name="nicedate" text:fixed="true" text:date-value="2022-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42221</meta:user-defined>
    <dc:language>nl</dc:language>
    <meta:user-defined meta:name="OVERHEIDop.locatietype/OVERHEIDop.gebiedsmarkering">Adres</meta:user-defined>
    <meta:user-defined meta:name="DC.title">Gemeente Molenlanden, ingediende aanvraag omgevingsvergunning De Boomgaard 1 te Groot-Ammers, zaaknummer 1142221</meta:user-defined>
    <meta:user-defined meta:name="DCTERMS.W3CDTF/DCTERMS.available">2022-05-24</meta:user-defined>
    <meta:user-defined meta:name="DCTERMS.W3CDTF/OVERHEIDop.jaargang">2022</meta:user-defined>
    <meta:user-defined meta:name="OVERHEIDop.publicationIssue">234452</meta:user-defined>
    <meta:user-defined meta:name="OVERHEIDop.GmbID/DC.identifier">gmb-2022-234452</meta:user-defined>
    <meta:user-defined meta:name="OVERHEIDop.versieInformatie"/>
  </office:meta>
</office:document-meta>
</file>