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Subsidieregeling steunfonds corona Twenterand 2020-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, 6, 7, 8, 13 en 14).</text:p>
            <text:p text:style-name="al"/>
            <text:p text:style-name="al">
            <text:span text:style-name="nadrukvet">Besluiten:</text:span>
          </text:p>
            <text:p text:style-name="al">Vast te stellen de Tweede wijziging van de Subsidieregeling steunfonds corona Twenterand 2020-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6, leden 1, 2 en 3 </text:p>
            <text:p text:style-name="al">Artikel 6, leden 1, 2 en 3 van de Subsidieregeling steunfonds corona Twenterand 2020-2021 vervallen en worden vervangen door:</text:p>
            <text:p text:style-name="al"/>
            <text:p text:style-name="al">
            <text:span text:style-name="nadrukvet">Artikel 6 Hoogte subsidie, subsidieplafond en verdeling subsidieplafond</text:span>
          </text:p>
            <text:list text:style-name="id1-3-2-2-1-5">
              <text:list-item text:style-override="id1-3-2-2-1-5-1">
                <text:number>1.</text:number>
                <text:p text:style-name="al">De subsidie bedraagt maximaal de uitkomst van de volgende berekening: (het omzetverlies minus lagere kosten) x 90%.</text:p>
              </text:list-item>
              <text:list-item text:style-override="id1-3-2-2-1-5-2">
                <text:number>2.</text:number>
                <text:p text:style-name="al">Het college verstrekt een organisatie minimaal € 1.000,00 en maximaal € 15.000,00 subsidie per jaar van omzetverlies. Als de uitkomst van de berekening uit het eerste lid van dit artikel lager is dan € 1.000,00 wijst het college de subsidieaanvraag af. </text:p>
              </text:list-item>
              <text:list-item text:style-override="id1-3-2-2-1-5-3">
                <text:number>3.</text:number>
                <text:p text:style-name="al">Het subsidieplafond bedraagt in 2020: € 30.670,00 en in 2021: € 50.000,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Tweede wijziging van de Subsidieregeling steunfonds corona Twenterand 2020-2021 treedt in werking op 2 juni 2022 en werkt terug tot 22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31 mei 2022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4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lgemene Subsidieverordening gemeente Twenterand 2017]|[https://lokaleregelgeving.overheid.nl/CVDR602577/4</meta:user-defined>
    <meta:user-defined meta:name="DCTERMS.alternative">Subsidieregeling steunfonds corona Twenterand 2020-2021</meta:user-defined>
    <dc:language>nl</dc:language>
    <meta:user-defined meta:name="OVERHEIDop.locatietype/OVERHEIDop.gebiedsmarkering">Gemeente</meta:user-defined>
    <meta:user-defined meta:name="DC.title">Subsidieregeling steunfonds corona Twenterand 2020-2021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4448</meta:user-defined>
    <meta:user-defined meta:name="OVERHEIDop.betreftRegeling">CVDR666242_3</meta:user-defined>
    <meta:user-defined meta:name="xs:date/OVERHEIDop.startdatum">2022-06-02</meta:user-defined>
    <meta:user-defined meta:name="OVERHEIDop.GmbID/DC.identifier">gmb-2022-234448</meta:user-defined>
    <meta:user-defined meta:name="OVERHEIDop.versieInformatie"/>
  </office:meta>
</office:document-meta>
</file>