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Promotionele standplaats 24-05-2022 / 24-05-2022 (Verkoopdagen/tijden) - De Diagonaa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231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pril 2022</text:p>
            <text:p text:style-name="common-al">
            <text:span text:style-name="nadrukvet">Omschrijving:</text:span> Promotionele standplaats 24-05-2022 / 24-05-2022 (Verkoopdagen/tijden)</text:p>
            <text:p text:style-name="common-al">
            <text:span text:style-name="nadrukvet">Locatie:</text:span> De Diagonaal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0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4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Promotionele standplaats 24-05-2022 / 24-05-2022 (Verkoopdagen/tijden) - De Diagonaal,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46</meta:user-defined>
    <meta:user-defined meta:name="OVERHEIDop.GmbID/DC.identifier">gmb-2022-234446</meta:user-defined>
    <meta:user-defined meta:name="OVERHEIDop.versieInformatie"/>
  </office:meta>
</office:document-meta>
</file>