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Revisie aanvraag bouwen-milieu Constructieweg 25A, Constructieweg 25 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9 december 2021 een ontwerpbesluit genomen op de aanvraag met zaaknummer z-21-002890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Milieu (vergunning)</text:p>
              </text:list-item>
            </text:list>
            <text:p text:style-name="common-al">op het adres Constructieweg 25 A in Mijdrecht. De gemeente geeft hiermee toestemming voor Revisie aanvraag bouwen-milieu Constructieweg 25A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9 januari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1-002890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02890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4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Revisie aanvraag bouwen-milieu Constructieweg 25A, Constructieweg 25 A in Mij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44</meta:user-defined>
    <meta:user-defined meta:name="OVERHEIDop.GmbID/DC.identifier">gmb-2022-23444</meta:user-defined>
    <meta:user-defined meta:name="OVERHEIDop.versieInformatie"/>
  </office:meta>
</office:document-meta>
</file>