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deel van een bestaand kantoorpand naar 2 appartementen aan Stratumsedijk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2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20</text:p>
            <text:p text:style-name="common-al">Omschrijving: verbouwen van een deel van een bestaand kantoorpand naar 2 appartementen</text:p>
            <text:p text:style-name="common-al">Adres: Stratumsedijk 17</text:p>
            <text:p text:style-name="common-al">Datum beslissing: 1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3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20</meta:user-defined>
    <dc:language>nl</dc:language>
    <meta:user-defined meta:name="OVERHEIDop.locatietype/OVERHEIDop.gebiedsmarkering">Adres</meta:user-defined>
    <meta:user-defined meta:name="DC.title">Toestemming voor het verbouwen van een deel van een bestaand kantoorpand naar 2 appartementen aan Stratumsedijk 1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38</meta:user-defined>
    <meta:user-defined meta:name="OVERHEIDop.GmbID/DC.identifier">gmb-2022-234438</meta:user-defined>
    <meta:user-defined meta:name="OVERHEIDop.versieInformatie"/>
  </office:meta>
</office:document-meta>
</file>