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terrasoverkapping, Naomigang 37 Zoetermeer op 11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2 is een aanvraag omgevingsvergunning ontvangen voor het bouwen van een terrasoverkapping op de locatie Naomigang 37 Zoetermeer. De aanvraag is geregistreerd onder zaaknummer 2022-03964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443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3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3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aomigang 37 Zoetermeer</meta:user-defined>
    <dc:language>nl</dc:language>
    <meta:user-defined meta:name="OVERHEIDop.locatietype/OVERHEIDop.gebiedsmarkering">Punt</meta:user-defined>
    <meta:user-defined meta:name="DC.title">Ingediende aanvraag omgevingsvergunning voor het bouwen van een terrasoverkapping, Naomigang 37 Zoetermeer op 11 mei 2022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435</meta:user-defined>
    <meta:user-defined meta:name="OVERHEIDop.GmbID/DC.identifier">gmb-2022-234435</meta:user-defined>
    <meta:user-defined meta:name="OVERHEIDop.versieInformatie"/>
  </office:meta>
</office:document-meta>
</file>