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maatschappelijke standplaats op een gedeelte van de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Paardenmarkt te Alkmaar:</text:span> het innemen van een maatschappelijke standplaats</text:p>
            <text:p text:style-name="common-al">Zaaknummer: 00003296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4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9651</meta:user-defined>
    <dc:language>nl</dc:language>
    <meta:user-defined meta:name="OVERHEIDop.locatietype/OVERHEIDop.gebiedsmarkering">Weg</meta:user-defined>
    <meta:user-defined meta:name="DC.title">Toestemming voor het innemen van een maatschappelijke standplaats op een gedeelte van de Paardenmarkt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432</meta:user-defined>
    <meta:user-defined meta:name="OVERHEIDop.GmbID/DC.identifier">gmb-2022-234432</meta:user-defined>
    <meta:user-defined meta:name="OVERHEIDop.versieInformatie"/>
  </office:meta>
</office:document-meta>
</file>