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uitenspeeldag Alkmaar aan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locaties in Alkmaar:</text:span> buitenspeeldag Alkmaar op 8 juni 2022 </text:p>
            <text:p text:style-name="common-al">Zaaknummer: 0000309559</text:p>
            <text:p text:style-name="common-al">Datum evenement: 08-06-2022 - 08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4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9559</meta:user-defined>
    <dc:language>nl</dc:language>
    <meta:user-defined meta:name="OVERHEIDop.locatietype/OVERHEIDop.gebiedsmarkering">Woonplaats</meta:user-defined>
    <meta:user-defined meta:name="DC.title">Toestemming voor de buitenspeeldag Alkmaar aan diverse locaties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430</meta:user-defined>
    <meta:user-defined meta:name="OVERHEIDop.GmbID/DC.identifier">gmb-2022-234430</meta:user-defined>
    <meta:user-defined meta:name="OVERHEIDop.versieInformatie"/>
  </office:meta>
</office:document-meta>
</file>