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n bestemmingsplan “Hoflaan, IJsvogellaan en Dui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van plan zijn hogere grenswaarden vast te stellen voor een aantal nieuw te bouwen woningen in het plangebied van het bestemmingsplan “Hoflaan, IJsvogellaan en Duinoord”. Hiervoor is een ontwerp-besluit hogere grenswaarden Wet geluidhinder “Hoflaan, IJsvogellaan en Duinoord” opgesteld. Dit ontwerp-besluit ligt met ingang van donderdag 20 januari 2022 gedurende zes weken ter inzage in het gemeentehuis, Raadhuislaan 6 te Rockanje. Het ontwerp-besluit is ook te downloaden van de gemeentelijke website <text:a xlink:href="http://www.westvoorne.nl/bestemmingsplannen" xlink:type="simple"><text:span text:style-name="nadrukondlijn">www.westvoorne.nl/bestemmingsplannen</text:span></text:a>, onder het kopje ‘plannen in procedure’. </text:p>
            <text:p text:style-name="common-al">
            <text:span text:style-name="nadrukvet">Inhoud ontwerp-besluit hogere grenswaarden</text:span>
          </text:p>
            <text:p text:style-name="common-al">Binnen het plangebied van het bestemmingsplan “Hoflaan, IJsvogellaan en Duinood” voldoen 4 nieuw te bouwen woningen niet aan de voorkeursgrenswaarde voor industrielawaai. Voor deze nieuwe woningen wordt een hogere grenswaarde van 54dB(A) vastgesteld. </text:p>
            <text:p text:style-name="common-al">Het vaststellen van een hogere grenswaarde betekent niet dat de geluidsbelasting op bestaande woningen wordt vergroot.</text:p>
            <text:p text:style-name="common-al">
            <text:span text:style-name="nadrukvet">Maatregelen op het gemeentehuis vanwege het coronavirus</text:span>
          </text:p>
            <text:p text:style-name="common-al">In verband met de maatregelen in het kader van het coronavirus is het gemeentehuis alleen op afspraak te bezoeken. Indien u de papieren versie van het ontwerp-besluit wenst in te zien of vragen heeft over het besluit, kunt u contact opnemen met het Servicepunt Westvoorne via 14 01 81.</text:p>
            <text:p text:style-name="common-al">
            <text:span text:style-name="nadrukvet">Indienen zienswijzen</text:span>
          </text:p>
            <text:p text:style-name="last-al">Gedurende de bovengenoemde termijn kan een ieder schriftelijk of mondeling een zienswijze over het ontwerp-besluit hogere grenswaarden indienen bij het college van burgemeester en wethouders. Schriftelijke zienswijzen kunnen worden gericht aan het college van burgemeester en wethouders van Westvoorne, Postbus 550, 3235 ZH Rockanje. Voor het mondeling indienen van zienswijzen kan een afspraak worden gemaakt met Sharon Dekker van de sector Grondgebied, telefoonnummer: (0181) 40 81 53.</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Rockanje, 19 januari 2022</text:span></text:p>
          </text:section>
          <text:section text:name="ondertekening_id1-3-2-2-3">
            <text:p><text:span text:style-name="functie">Burgemeester en wethouders van Westvoorne</text:span></text:p>
          </text:section>
          <text:section text:name="ondertekening_id1-3-2-2-4">
            <text:p><text:span text:style-name="functie">de secretaris</text:span></text:p>
          </text:section>
          <text:section text:name="ondertekening_id1-3-2-2-5">
            <text:p><text:span text:style-name="functie">Peter van der Wurff</text:span></text:p>
          </text:section>
          <text:section text:name="ondertekening_id1-3-2-2-6">
            <text:p><text:span text:style-name="functie">de burgemeester</text:span></text:p>
          </text:section>
          <text:section text:name="ondertekening_id1-3-2-2-7">
            <text:p><text:span text:style-name="functie">Peter de Jong</text:span></text:p>
          </text:section>
          <text:section text:name="ondertekening_id1-3-2-2-8">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4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ontwerp-besluit hogere grenswaarden bestemmingsplan “Hoflaan, IJsvogellaan en Duinoord”</meta:user-defined>
    <meta:user-defined meta:name="DCTERMS.W3CDTF/DCTERMS.available">2022-01-19</meta:user-defined>
    <meta:user-defined meta:name="DCTERMS.W3CDTF/OVERHEIDop.jaargang">2022</meta:user-defined>
    <meta:user-defined meta:name="OVERHEIDop.publicationIssue">23443</meta:user-defined>
    <meta:user-defined meta:name="OVERHEIDop.GmbID/DC.identifier">gmb-2022-23443</meta:user-defined>
    <meta:user-defined meta:name="OVERHEIDop.versieInformatie"/>
  </office:meta>
</office:document-meta>
</file>