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jlkruid 9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ei 2022 een aanvraag voor een omgevingsvergunning ontvangen. Dit betreft het plaatsen van een dakkapel (achterzijde) ter plaatse van de Pijlkruid 9 in Moordrecht. De aanvraag is geregistreerd onder kenmerk 202212836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34423</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423</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423</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ijlkruid 9 in Moordrecht</meta:user-defined>
    <meta:user-defined meta:name="DCTERMS.W3CDTF/DCTERMS.available">2022-05-24</meta:user-defined>
    <meta:user-defined meta:name="DCTERMS.W3CDTF/OVERHEIDop.jaargang">2022</meta:user-defined>
    <meta:user-defined meta:name="OVERHEIDop.publicationIssue">234423</meta:user-defined>
    <meta:user-defined meta:name="OVERHEIDop.GmbID/DC.identifier">gmb-2022-234423</meta:user-defined>
    <meta:user-defined meta:name="OVERHEIDop.versieInformatie"/>
  </office:meta>
</office:document-meta>
</file>